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90</text:p>
          </table:table-cell>
          <table:table-cell table:number-columns-repeated="4" table:style-name="ce10"/>
          <table:table-cell office:value-type="string" table:style-name="ce12">
            <text:p>2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203017:5800</text:p>
          </table:table-cell>
          <table:covered-table-cell/>
          <table:table-cell office:value-type="float" office:value="4159860.63" table:style-name="ce21">
            <text:p>4159860,6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9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600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11002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11002:8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40101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4C2C49D71CD3C4881038FD5DC119A7E7C597D7DDA968F3F89C7518684B7C22045332196C668CAD829F9ED7D55F131D70F5019D4EC94DE2982AAA38BE7A7CD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4T12:58:05Z</meta:creation-date>
    <dc:date>2024-06-24T12:58:05Z</dc:date>
  </office:meta>
</office:document-meta>
</file>